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.5pt" officeooo:rsid="0023161c" officeooo:paragraph-rsid="00048c51" style:font-size-asian="10.5pt" style:font-size-complex="10.5pt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0.5pt" officeooo:paragraph-rsid="00048c51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bold" officeooo:paragraph-rsid="00048c51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48c51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48c51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48c51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officeooo:paragraph-rsid="00048c51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style="italic" officeooo:paragraph-rsid="00048c51" style:font-size-asian="12pt" style:font-style-asian="italic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style:font-name="Times New Roman" fo:font-size="12pt" officeooo:paragraph-rsid="00048c51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0.5pt" officeooo:rsid="0023161c" style:font-size-asian="10.5pt" style:font-size-complex="10.5pt"/>
    </style:style>
    <style:style style:name="T2" style:family="text">
      <style:text-properties officeooo:rsid="002c38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Starostwo Powiatowe w Będzinie</text:p>
      <text:p text:style-name="P4"><text:tab/><text:tab/><text:tab/><text:tab/><text:tab/>Wydział Zdrowia i Organizacji Pozarządowych</text:p>
      <text:p text:style-name="P4"/>
      <text:p text:style-name="P5"><text:tab/><text:tab/><text:tab/><text:tab/><text:tab/></text:p>
      <text:p text:style-name="P6"/>
      <text:p text:style-name="P6"><text:tab/><text:tab/><text:tab/><text:tab/><text:tab/><text:tab/><text:tab/>....................................................... </text:p>
      <text:p text:style-name="P2"><text:tab/><text:tab/><text:tab/><text:tab/><text:tab/><text:tab/><text:tab/><text:tab/>(miejscowość i data)</text:p>
      <text:p text:style-name="P6"/>
      <text:p text:style-name="P6"/>
      <text:p text:style-name="P6"/>
      <text:p text:style-name="P9">W odpowiedzi na Państwa pismo o znaku ............................................................ oświadczamy:</text:p>
      <text:p text:style-name="P7">nasza Organizacja nie przyjmuje/przyjmuje* płatności w gotówce o wartości równej lub przekraczającej 10 000 euro, również w drodze więcej niż jednej operacji.</text:p>
      <text:p text:style-name="P7"/>
      <text:p text:style-name="P7">Ponadto zobowiązujemy si<text:span text:style-name="T2">ę</text:span> do niezwłocznego poinformowania Wydziału Zdrowia i Organizacji Pozarządowych, gdy taka operacja lub działalność zaistnieje.</text:p>
      <text:p text:style-name="P7"/>
      <text:p text:style-name="P7"/>
      <text:p text:style-name="P7"/>
      <text:p text:style-name="P7">......................................................................................................................................................</text:p>
      <text:p text:style-name="P8">(podpis/podpisy osoby/osób upoważnionych do działania w imieniu organizacji w sprawach majątkowych)</text:p>
      <text:p text:style-name="P8"/>
      <text:p text:style-name="P8"/>
      <text:p text:style-name="P8"/>
      <text:p text:style-name="P8"/>
      <text:p text:style-name="P7">*niepotrzebne skreślić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2:21:54.057000000</meta:creation-date>
    <dc:date>2022-10-19T12:25:06.498000000</dc:date>
    <meta:editing-duration>PT3M12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2" meta:word-count="75" meta:character-count="873" meta:non-whitespace-character-count="772"/>
  </office:meta>
</office:document-meta>
</file>